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center" style:line-break="strict"/>
    </style:style>
    <style:style style:name="P7" style:family="paragraph">
      <style:paragraph-properties fo:line-height="93%" fo:text-align="justify" style:line-break="strict"/>
    </style:style>
    <style:style style:name="P8" style:family="paragraph">
      <style:text-properties fo:font-size="20pt"/>
    </style:style>
    <style:style style:name="P9" style:family="paragraph">
      <style:text-properties fo:color="#ffffff"/>
    </style:style>
    <style:style style:name="P10" style:family="paragraph">
      <style:paragraph-properties fo:margin-top="0cm" fo:margin-bottom="0cm" fo:line-height="93%" style:line-break="stric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language="en" fo:country="GB"/>
    </style:style>
    <style:style style:name="T11" style:family="text">
      <style:text-properties fo:color="#333333" fo:language="en" fo:country="GB"/>
    </style:style>
    <style:style style:name="T12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er of </text:span><text:span text:style-name="T2"><text:a xlink:href="http://www.caplibre.org/">www.caplibre.org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of content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4">
              <text:list-item>
                <text:p><text:s/>Défining and History</text:p>
              </text:list-item>
              <text:list-item>
                <text:p><text:s/>Management softwares</text:p>
              </text:list-item>
              <text:list-item>
                <text:p><text:s/>Multi-platforms and VRAD</text:p>
              </text:list-item>
              <text:list-item>
                <text:p><text:s/>VRAD vs old technics</text:p>
              </text:list-item>
              <text:list-item>
                <text:p><text:s/>Creating VRAD plugins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Why using a RAD EDI ?</text:p>
              </text:list-item>
              <text:list-item>
                <text:p><text:s/>RAD frame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1) Defining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6"><text:span text:style-name="T1">Rapid Application Development ou RAD </text:span></text:p>
            <text:p text:style-name="P6"><text:span text:style-name="T2">= </text:span></text:p>
            <text:p text:style-name="P6"><text:span text:style-name="T2">Creating visualy to create fastly</text:span></text:p>
            <text:p text:style-name="P7"><text:span text:style-name="T2"/></text:p>
            <text:p text:style-name="P7"><text:span text:style-name="T2">Defining Very Rapid Applications Developing (VRAD).</text:span></text:p>
            <text:p text:style-name="P7"><text:span text:style-name="T2">The Very Rapid Applications Development is used to create your management software to manage your enterprise or all Syst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2) Bad example</text:span><text:span text:style-name="T3"><text:line-break/></text:span><text:span text:style-name="T3">Some programming API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 API is a tool package to program</text:span></text:p>
            <text:p><text:span text:style-name="T5">Management API needs :</text:span></text:p>
            <text:list text:style-name="L2">
              <text:list-item>
                <text:p>To create source code hardly manipulated</text:p>
              </text:list-item>
              <text:list-item>
                <text:p>To program to remake that exists already</text:p>
              </text:list-item>
            </text:list>
            <text:p/>
            <text:p>A Engineer can transform some Management API de gestion to create the interface of management software from some existing files of VRAD AP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Management API can be easily improved.</text:p>
              <text:p>A file format specifies the VRAD management in LEONA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Good creation of a library</text:span></text:p>
              </text:list-header>
            </text:list>
          </draw:text-box>
        </draw:frame>
        <draw:frame presentation:style-name="pr5" draw:layer="layout" svg:width="25.199cm" svg:height="13.629cm" svg:x="1.301cm" svg:y="4.871cm" presentation:class="outline" presentation:user-transformed="true">
          <draw:text-box>
            <text:p><text:span text:style-name="T7">Story of framework creating</text:span></text:p>
            <text:p><text:span text:style-name="T8"/></text:p>
            <text:list text:style-name="L2">
              <text:list-item>
                <text:p>At the begining we create some functions units</text:p>
              </text:list-item>
              <text:list-item>
                <text:p>So we use and inherits components</text:p>
              </text:list-item>
              <text:list-item>
                <text:p>Then we create components packages</text:p>
              </text:list-item>
              <text:list-item>
                <text:p>We open our library to other libraries</text:p>
              </text:list-item>
              <text:list-item>
                <text:p>So we automate some package in a library</text:p>
              </text:list-item>
              <text:list-item>
                <text:p>The library needs no code or l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vantages of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4) History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7"><text:span text:style-name="T1">A software is made by :</text:span></text:p>
            <text:list text:style-name="L2">
              <text:list-item>
                <text:p text:style-name="P7"><text:span text:style-name="T2">Job part : That is asked by the customer</text:span></text:p>
              </text:list-item>
              <text:list-item>
                <text:p text:style-name="P7"><text:span text:style-name="T2">Computing part : The software</text:span></text:p>
              </text:list-item>
            </text:list>
            <text:p text:style-name="P7"><text:span text:style-name="T1"/></text:p>
            <text:p text:style-name="P7"><text:span text:style-name="T1">With with RAD or other methods we :</text:span></text:p>
            <text:list text:continue-numbering="true" text:style-name="L2">
              <text:list-item>
                <text:p text:style-name="P7"><text:span text:style-name="T2">Mixed the job part with the computing part</text:span></text:p>
              </text:list-item>
              <text:list-item>
                <text:p text:style-name="P7"><text:span text:style-name="T2">Remade the software entirely</text:span></text:p>
              </text:list-item>
            </text:list>
            <text:p text:style-name="P7"><text:span text:style-name="T2"/></text:p>
            <text:p text:style-name="P7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5) History :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7"><text:span text:style-name="T1">We see that the customer must know how work a software but he does not know to manipulate computer.</text:span></text:p>
            <text:p text:style-name="P7"><text:span text:style-name="T2">It is possible to pass fastly the computing part creating the software from the user will.</text:span></text:p>
            <text:p text:style-name="P7"><text:span text:style-name="T2"/></text:p>
            <text:p text:style-name="P7"><text:span text:style-name="T2">The customer must always know :</text:span></text:p>
            <text:list text:style-name="L2">
              <text:list-item>
                <text:p text:style-name="P7"><text:span text:style-name="T2">How to make a software (RAD, VRAD, etc.)</text:span></text:p>
              </text:list-item>
              <text:list-item>
                <text:p text:style-name="P7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6) History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7"><text:span text:style-name="T1">RAD tools have been creating to getting more and more programers :</text:span></text:p>
            <text:list text:style-name="L2">
              <text:list-item>
                <text:p text:style-name="P7"><text:span text:style-name="T2">VISUAL BASIC, DELPHI, LAZARUS</text:span></text:p>
              </text:list-item>
            </text:list>
            <text:p text:style-name="P7"><text:span text:style-name="T2">The could make a software faster.</text:span></text:p>
            <text:p text:style-name="P7"><text:span text:style-name="T2"/></text:p>
            <text:p text:style-name="P7"><text:span text:style-name="T1">Now some frameworks can be included to them. They can keep job part :</text:span></text:p>
            <text:list text:continue-numbering="true" text:style-name="L2">
              <text:list-item>
                <text:p text:style-name="P7"><text:span text:style-name="T2">GLADE GTK for interfaces not linked to data</text:span></text:p>
              </text:list-item>
              <text:list-item>
                <text:p text:style-name="P7"><text:span text:style-name="T2">JAVA LEONARDI and WAVEMAKER for managa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Some free VRAD Frameworks exists.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1) Management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2) Management software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</text:p>
            <text:p>A VRAD software making automates this system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The Multi-platefor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9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>It is always possible to change of framework with data.</text:p>
            <text:p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351cm" svg:x="1.301cm" svg:y="0cm" presentation:class="title" presentation:user-transformed="true">
          <draw:text-box>
            <text:p text:style-name="P5"><text:span text:style-name="T10">3.2) Rapide Application Dévelopment (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1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2"><text:span text:style-name="T3">Most of RAD tools don't automate or less an enterprise management.</text:span></text:p>
            <text:p text:style-name="P2"><text:span text:style-name="T3"/></text:p>
            <text:p text:style-name="P2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It is now possible to create a management interface from simple passive files.</text:p>
            <text:p>A passive file containing user part is read and creates the interface from VRAD engine.</text:p>
            <text:list text:style-name="L2">
              <text:list-item>
                <text:p>GLADE GTK permits to create an interface not linked to date from passive files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adapting to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Good points on Very Rapid Application Developing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Rapid Development vs <text:line-break/>Command Lin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define the Job Part in their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<text:span text:style-name="T5">Creating some VRAD plugin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web and non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5.491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12"/></text:p>
            <text:list text:style-name="L2">
              <text:list-item>
                <text:p text:style-name="P2"><text:span text:style-name="T13">Supply Chain Management (SCM or SCM)</text:span></text:p>
              </text:list-item>
              <text:list-item>
                <text:p text:style-name="P2"><text:span text:style-name="T13">Customer Relationship Management (CRM)</text:span></text:p>
              </text:list-item>
              <text:list-item>
                <text:p text:style-name="P2"><text:span text:style-name="T13">Monitoring, Network Administration ...</text:span></text:p>
              </text:list-item>
              <text:list-item>
                <text:p text:style-name="P2"><text:span text:style-name="T13">Requirements: network equipment ...</text:span></text:p>
              </text:list-item>
              <text:list-item>
                <text:p text:style-name="P2"><text:span text:style-name="T13">Information Communication System (CIS)</text:span></text:p>
              </text:list-item>
              <text:list-item>
                <text:p text:style-name="P2"><text:span text:style-name="T13">Command Support System</text:span></text:p>
              </text:list-item>
              <text:list-item>
                <text:p text:style-name="P2"><text:span text:style-name="T13">Integrated Management Software (ERP)</text:span></text:p>
              </text:list-item>
              <text:list-item>
                <text:p text:style-name="P2"><text:span text:style-name="T13">Managing Repositories</text:span></text:p>
              </text:list-item>
              <text:list-item>
                <text:p text:style-name="P2"><text:span text:style-name="T13">Geographic Information System (GIS)</text:span></text:p>
              </text:list-item>
              <text:list-item>
                <text:p text:style-name="P2"><text:span text:style-name="T13">Inventory Management</text:span></text:p>
              </text:list-item>
            </text:list>
            <text:p text:style-name="P10"><text:span text:style-name="T14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4) LEONARDI – RESTRICTIO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5) LEONARDI – Facilitie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6.6) LEONARDI et JELIX JFORMS<text:line-break/>Similar frameworks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EONARDI analysis permits to :</text:span></text:p>
            <text:list text:style-name="L2">
              <text:list-item>
                <text:p>Create some software</text:p>
              </text:list-item>
              <text:list-item>
                <text:p>Using passive files of forms</text:p>
              </text:list-item>
              <text:list-item>
                <text:p>That creates the software</text:p>
              </text:list-item>
            </text:list>
            <text:p/>
            <text:p>It is in theory possible to translate some files between LEONARDI and jelix JFORMS.</text:p>
            <text:p>We are so independent of any tool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LEONARDI is the VRAD framework.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7.1) JELIX – LGPL</text:span></text:p>
          </draw:text-box>
        </draw:frame>
        <draw:frame presentation:style-name="pr5" draw:text-style-name="P11" draw:layer="layout" svg:width="25.199cm" svg:height="16.332cm" svg:x="1.4cm" svg:y="4.914cm" presentation:class="outline" presentation:user-transformed="true">
          <draw:text-box>
            <text:p text:style-name="P2"><text:span text:style-name="T15">This library permits to :</text:span></text:p>
            <text:list text:style-name="L2">
              <text:list-item>
                <text:p text:style-name="P2"><text:span text:style-name="T16">Create a management softwre with JFORMS plugin</text:span></text:p>
              </text:list-item>
              <text:list-item>
                <text:p text:style-name="P2"><text:span text:style-name="T16">Create computing part with JELIX plugins</text:span></text:p>
              </text:list-item>
              <text:list-item>
                <text:p text:style-name="P2"><text:span text:style-name="T16">Create a software or web site</text:span></text:p>
              </text:list-item>
            </text:list>
            <text:p text:style-name="P2"><text:span text:style-name="T16"/></text:p>
            <text:p text:style-name="P2"><text:span text:style-name="T15">Avantages</text:span></text:p>
            <text:list text:continue-numbering="true" text:style-name="L2">
              <text:list-item>
                <text:p text:style-name="P2"><text:span text:style-name="T16">A lot of plugins for WEB portal</text:span></text:p>
              </text:list-item>
              <text:list-item>
                <text:p text:style-name="P2"><text:span text:style-name="T16">It is Possible to converte the XML files</text:span></text:p>
              </text:list-item>
            </text:list>
            <text:p text:style-name="P2"><text:span text:style-name="T16"/></text:p>
            <text:p text:style-name="P2"><text:span text:style-name="T16">It is possible to transfer all LEONARDI analysis.</text:span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JELIX do not create analysis. You must work on XML files.</text:p>
              <text:p>JELIX wan be used with LEONARDI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8.1) Why using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</text:p>
              </text:list-item>
              <text:list-item>
                <text:p>The components are quickly put in place</text:p>
              </text:list-item>
              <text:list-item>
                <text:p>The component structure is homogeneous</text:p>
              </text:list-item>
              <text:list-item>
                <text:p>Easy maintenance</text:p>
              </text:list-item>
              <text:list-item>
                <text:p>Centralization and individualization sources</text:p>
              </text:list-item>
              <text:list-item>
                <text:p>Do not create unnecessary</text:p>
              </text:list-item>
              <text:list-item>
                <text:p>Sorting according to the computing pa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2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Advantages</text:span></text:p>
            <text:p><text:span text:style-name="T8"/></text:p>
            <text:list text:style-name="L2">
              <text:list-item>
                <text:p>On WINDOWS LINUX UNIX MAC-OS BSD</text:p>
              </text:list-item>
              <text:list-item>
                <text:p>A lot of DELPHI free components</text:p>
              </text:list-item>
              <text:list-item>
                <text:p>Fast Execute because not traduced (no JAVA)</text:p>
              </text:list-item>
              <text:list-item>
                <text:p>An executable by platform</text:p>
              </text:list-item>
              <text:list-item>
                <text:p>Creating fastly if good program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3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Bad points</text:span></text:p>
            <text:p><text:span text:style-name="T8"/></text:p>
            <text:list text:style-name="L2">
              <text:list-item>
                <text:p>Heavy executables</text:p>
              </text:list-item>
              <text:list-item>
                <text:p>Youth (No 1.0 version)</text:p>
              </text:list-item>
              <text:list-item>
                <text:p>Traduced components have less properties</text:p>
              </text:list-item>
              <text:list-item>
                <text:p>You use multi-platform units</text:p>
              </text:list-item>
              <text:list-item>
                <text:p>More powerfull on WINDOWS, and so 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"><text:span text:style-name="T6">8.5) How to create</text:span><text:span text:style-name="T6"><text:line-break/></text:span><text:span text:style-name="T6">RAD component?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7">How to work?</text:span></text:p>
            <text:p><text:span text:style-name="T7"/></text:p>
            <text:list text:style-name="L2">
              <text:list-item>
                <text:p><text:span text:style-name="T2">Easy component</text:span></text:p>
              </text:list-item>
              <text:list-item>
                <text:p><text:span text:style-name="T2">Scalability</text:span></text:p>
              </text:list-item>
              <text:list-item>
                <text:p><text:span text:style-name="T2">Portability</text:span></text:p>
              </text:list-item>
              <text:list-item>
                <text:p><text:span text:style-name="T2">Interoperability with other components</text:span></text:p>
              </text:list-item>
              <text:list-item>
                <text:p><text:span text:style-name="T2">Anticipating on the structure of the component</text:span></text:p>
              </text:list-item>
              <text:list-item>
                <text:p><text:span text:style-name="T2">Methods and variables with appropriate Englis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6) The power of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LIBERLOG.FR</text:span></text:p>
              </text:list-item>
              <text:list-item>
                <text:p text:style-name="P2"><text:span text:style-name="T3">Data System</text:span></text:p>
              </text:list-item>
              <text:list-item>
                <text:p text:style-name="P2"><text:span text:style-name="T3">Visual executables on WINDOWS,LINUX,MAC</text:span></text:p>
              </text:list-item>
              <text:list-item>
                <text:p text:style-name="P2"><text:span text:style-name="T3">Embedded on some mobile phones</text:span></text:p>
              </text:list-item>
              <text:list-item>
                <text:p text:style-name="P2"><text:span text:style-name="T3">Creating WEB with compon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1) LIBERLOG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eating some management software</text:p>
              </text:list-item>
              <text:list-item>
                <text:p>With RAD management components</text:p>
              </text:list-item>
              <text:list-item>
                <text:p>Creating fastly some simple forms</text:p>
              </text:list-item>
              <text:list-item>
                <text:p>Possible use of some framework like <text:s/>LEONARDI</text:p>
              </text:list-item>
            </text:list>
            <text:p/>
            <text:p>It will be possible to create some embedded softwares.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9.2) Why a framework 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7"><text:span text:style-name="T1">The used framework :</text:span></text:p>
            <text:list text:style-name="L2">
              <text:list-item>
                <text:p text:style-name="P7"><text:span text:style-name="T2">permits to creating some interfaces</text:span></text:p>
              </text:list-item>
              <text:list-item>
                <text:p text:style-name="P7"><text:span text:style-name="T2">Permits to be self-sufficien of the software maker if it is free with all software sources</text:span></text:p>
              </text:list-item>
              <text:list-item>
                <text:p text:style-name="P7"><text:span text:style-name="T2">Can centralise Job Part if demanded</text:span></text:p>
              </text:list-item>
            </text:list>
            <text:p text:style-name="P7"><text:span text:style-name="T2"/></text:p>
            <text:p text:style-name="P7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has an organization that does not want the self-sufficiens of its customers for its future tool VRAD</text:p>
              </text:list-item>
              <text:list-item>
                <text:p>Only end customers, little or middle enterprises see the interest of VRAD Management</text:p>
              </text:list-item>
              <text:list-item>
                <text:p>We must use the open source available and create a single file VRAD format</text:p>
              </text:list-item>
              <text:list-item>
                <text:p>The creation of a free expertise VRAD permits to retrieve a part of the software busin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0-01-27T09:44:58</meta:creation-date>
    <dc:language>fi-FI</dc:language>
    <meta:editing-cycles>305</meta:editing-cycles>
    <meta:editing-duration>PT9H53M42S</meta:editing-duration>
    <meta:initial-creator>giroux </meta:initial-creator>
    <dc:date>2011-05-01T20:05:11</dc:date>
    <dc:creator>Matthieu GIROUX</dc:creator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1/share/template/fr/presnt/Human.otp"/>
  </office:meta>
</office:document-meta>
</file>